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style>
    <style:style style:name="T3" style:parent-style-name="DefaultParagraphFont" style:family="text">
      <style:text-properties style:text-position="super 66.6%"/>
    </style:style>
  </office:automatic-styles>
  <office:body>
    <office:text text:use-soft-page-breaks="true">
      <text:p text:style-name="P1"/>
      <text:p text:style-name="P2">Meeting Minutes<text:s/><text:tab/>October 14, 2014 <text:s/><text:tab/>Friends of Jackson County Conversation<text:s/><text:tab/></text:p>
      <text:p text:style-name="Standard"/>
      <text:p text:style-name="Standard">Prior to the meeting, Jessica Hingtgen and one of her students presented about the<text:s/>7<text:span text:style-name="T3">th</text:span><text:s/>Grade trip<text:s/>to Isle Royale.</text:p>
      <text:p text:style-name="Standard"/>
      <text:p text:style-name="Standard">Chairperson Jo<text:s/>Ellen Langerman called the meeting to order at 7:03. <text:s/></text:p>
      <text:p text:style-name="Standard"/>
      <text:p text:style-name="Standard">First order of business was to elect a new board member to replace Clayton Pederson. <text:s/>Jess Wagner nominated Sandy Walton. Seconded by Mary Hayward. <text:s/>Sandy was elected by acclamation. <text:s/></text:p>
      <text:p text:style-name="Standard"/>
      <text:p text:style-name="Standard">Introductions followed. <text:s/></text:p>
      <text:p text:style-name="Standard"/>
      <text:p text:style-name="Standard">Minutes of the June meeting were read by Clayton Pederson. <text:s/>Minutes were approved after two minor changes.</text:p>
      <text:p text:style-name="Standard"/>
      <text:p text:style-name="Standard">Treasurer's report: <text:s/>Checking account $23,267.18, <text:s text:c="2"/>Savings<text:s/>account $18,821.91.<text:s/>The endowment fund stands at $34,322.45.<text:s/>There are $9,704 in HOM $485.80 in bird survey<text:s/>grant $2,000 for Baldwin Mars, $1900 for Parks to People<text:s/>as designated funds. <text:s/>Motion by Jess Wagner to accept<text:s/>treasurer's report. <text:s/>Motion passed.</text:p>
      <text:p text:style-name="Standard"/>
      <text:p text:style-name="Standard">Bookkeeping report: <text:s/>Wendy and Jeanne have been sharing duties.</text:p>
      <text:p text:style-name="Standard"/>
      <text:p text:style-name="Standard">Membership: <text:s/>Mary reported. <text:s/>There is a new brochure. <text:s/>On Sunday, November 16 there is an event at the HIC featuring Chad Heinzel speaking on the Geology of Wine along with a wine tasting. <text:s/></text:p>
      <text:p text:style-name="Standard"/>
      <text:p text:style-name="Standard">Gift<text:s/>Shop: <text:s/>Wendy Hainstock reported that the gift<text:s/>shop has had a wonderful summer. <text:s/>Additional stock needed to be purchased. <text:s/>There was nearly a $1,000 profit during the three summer months.</text:p>
      <text:p text:style-name="Standard"/>
      <text:p text:style-name="Standard">One more person is needed<text:s/>on the bus grant committee. <text:s/>Last year East Central received a grant. <text:s/>Money was also given to help with transportation for the Isle Royale trip.</text:p>
      <text:p text:style-name="Standard"/>
      <text:p text:style-name="Standard">Advertising: <text:s/>Jess Wagner reported on where events are typically advertised. <text:s/>She and Jeanne are committee members. <text:s/>One more person is needed.</text:p>
      <text:p text:style-name="Standard"/>
      <text:p text:style-name="Standard">Fundraisers: <text:s/>Jess reported on the upcoming wine tasting event. <text:s/>Volunteers are needed to provide food and help with the event. <text:s/>Sign-up sheets were circulated. <text:s/></text:p>
      <text:p text:style-name="Standard"/>
      <text:p text:style-name="Standard">Programs/Events: <text:s/>A clean-up event is scheduled for<text:s/>Saturday, October 18 at the Prairie Creek site.</text:p>
      <text:p text:style-name="Standard">Ann talked about the sign-up sheet and planned clean-up jobs.</text:p>
      <text:p text:style-name="Standard"/>
      <text:p text:style-name="Standard">Strategic Planning Committee: <text:s/>The committee would like additional members.</text:p>
      <text:p text:style-name="Standard"/>
      <text:p text:style-name="Standard">Jackson County Safari: <text:s/>Jess Wagner reported on the success of the<text:s/>program. <text:s/>The Friends provided $5 25 for the program. <text:s/>$425 was spent this year, mostly for the tiles. Significantly less money will be needed to fund the program next year. <text:s/>38 people participated in the program. <text:s/>Comments were positive. <text:s/>Karen Manning made a motion that the Friends provide $100 to fund the program for next year. <text:s/>Karen Krueger seconded. <text:s/>Motion passed.</text:p>
      <text:p text:style-name="Standard"/>
      <text:soft-page-break/>
      <text:p text:style-name="Standard">Dubuque Bald Eagle Watch: <text:s/>Friends have sponsored two tables in the past ($75). <text:s/>This year's event is Saturday, January 18. <text:s/>Mary made a<text:s/>motion to sponsor two tables again this year. <text:s/>Seconded by Barb. <text:s/>Motion passed.</text:p>
      <text:p text:style-name="Standard"/>
      <text:p text:style-name="Standard">Wellmark Award: <text:s/>Kerry Schepers was here to report on the Wellmark Award. <text:s/>Friends of JCC was awarded $7500 to<text:s/>construct<text:s/>a bridge over a small creek on the new Prairie Creek Recreation area. <text:s/>Ann Burns will talk to University of Platteville student engineering students to have them do the engineering plans for the bridge. <text:s/></text:p>
      <text:p text:style-name="Standard"/>
      <text:p text:style-name="Standard">Annual Report: <text:s/>Wendy, Mary and Jess put together an annual report. Copies were passed around. <text:s/>This report will be available to answer the question, “What does the Friends group do?” <text:s/></text:p>
      <text:p text:style-name="Standard"/>
      <text:p text:style-name="Standard">Volunteer Fair: <text:s/>Ann proposed forming a committee to team with other volunteer groups in the community to have a volunteer fair to show community members the numerous opportunities to volunteer in the area. Jess made a motion to form a committee. <text:s/>Wendy H. seconded. <text:s/>Motion passed.</text:p>
      <text:p text:style-name="Standard"/>
      <text:p text:style-name="Standard">My Community My Future: <text:s/>Jeny<text:s/>Meyer reported on the six teen-agers who participated. <text:s/>Jeny<text:s/>has recently met with the students and found that they were doing better in school, seemed more confidant, and their teachers and parents felt that they had benefited greatly from the program. <text:s/>Jeny<text:s/>hopes to increase the number of students and increase the time from six weeks to eight weeks. <text:s/>Jeny<text:s/>asked for<text:s/>$250 to help fund the program for next year. <text:s/>Pam True made a motion to provide up to $300 to help fund the program next year. <text:s/>Mary seconded. <text:s/>Motion passed. <text:s/></text:p>
      <text:p text:style-name="Standard"/>
      <text:p text:style-name="Standard">Volunteer Display at the Center: <text:s/>Ann Burns asked to make a display to show what volunteers do<text:s/>at the HIC. <text:s/>Much discussion ensued on how to do the display.</text:p>
      <text:p text:style-name="Standard"/>
      <text:p text:style-name="Standard">Mission Statement: <text:s/>Ann, Kathy, and worked on a mission statement. <text:s/>A first draft was passed around.</text:p>
      <text:p text:style-name="Standard"/>
      <text:p text:style-name="Standard">Jen Meyers reported that cheese wrap recycling program is being discontinued. <text:s/>She also asked for cleaned and capped milk/water jugs to build an igloo with students during their winter program.</text:p>
      <text:p text:style-name="Standard"/>
      <text:p text:style-name="Standard">Jess Wagner reported on an OWLS program. <text:s/>OWLS (Older, Wiser, Livelier<text:s/>Seniors). <text:s text:c="2"/>Dale Easley<text:s/>from UD will guide participants on a geology trip of<text:s/>southwest Wisconsin. <text:s/>Cost<text:s/>is $25 . <text:s/>Date is Wednesday, November 19. <text:s/>Depart from UD at 2:15. <text:s/></text:p>
      <text:p text:style-name="Standard"/>
      <text:p text:style-name="Standard">Meeting adjourned at 8:10.</text:p>
      <text:p text:style-name="Standard"/>
      <text:p text:style-name="Standard">Next meeting is Tuesday, January 13, 2015.</text:p>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iends of JCCB </meta:initial-creator>
    <dc:creator>Valued Acer Customer</dc:creator>
    <meta:creation-date>2014-10-14T18:56:00Z</meta:creation-date>
    <dc:date>2015-01-07T16:56:00Z</dc:date>
    <meta:template xlink:href="Normal" xlink:type="simple"/>
    <meta:editing-cycles>3</meta:editing-cycles>
    <meta:editing-duration>PT2340S</meta:editing-duration>
    <meta:document-statistic meta:page-count="2" meta:paragraph-count="9" meta:word-count="727" meta:character-count="4862" meta:row-count="34" meta:non-whitespace-character-count="4144"/>
  </office:meta>
</office:document-meta>
</file>